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8" style:parent-style-name="Lõiguvaikefont" style:family="text">
      <style:text-properties fo:font-size="16pt" style:font-size-asian="16pt" style:font-size-complex="16pt"/>
    </style:style>
    <style:style style:name="T9" style:parent-style-name="Lõiguvaikefont" style:family="text">
      <style:text-properties fo:font-size="16pt" style:font-size-asian="16pt" style:font-size-complex="16pt"/>
    </style:style>
    <style:style style:name="T10" style:parent-style-name="Lõiguvaikefont" style:family="text">
      <style:text-properties fo:font-size="16pt" style:font-size-asian="16pt" style:font-size-complex="16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T30" style:parent-style-name="Lõiguvaike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8">Tervise</text:span><text:span text:style-name="T9">ameti</text:span><text:span text:style-name="T10">le <text:s text:c="7"/></text:span><text:s text:c="80"/>19.02.2023</text:p>
      <text:p text:style-name="Standard"/>
      <text:p text:style-name="Standard"/>
      <text:p text:style-name="Standard"/>
      <text:p text:style-name="Standard">Avaldus</text:p>
      <text:p text:style-name="Standard"/>
      <text:p text:style-name="Standard"/>
      <text:p text:style-name="Standard">SA Kilingi- Nõmme <text:s text:c="2"/>Tervise- ja Hoolduskeskus palub iseseisva statsionaarse õendusabi tegevusloalt (L04179 <text:s/>väljaantud 19.10.2017 ) 60 voodikoha arvult eemaldada 40 voodikohta. Litsenseerituks jääb 20 õendusahaigla <text:s/>voodikohta.<text:s/></text:p>
      <text:p text:style-name="Standard"/>
      <text:p text:style-name="Standard"/>
      <text:p text:style-name="Standard"/>
      <text:p text:style-name="Standard"/>
      <text:p text:style-name="P11"/>
      <text:p text:style-name="Standard">Kristi Sutt</text:p>
      <text:p text:style-name="Standard">Arst/juhataja</text:p>
      <text:p text:style-name="Standard">SA Kilingi-Nõmme<text:s/></text:p>
      <text:p text:style-name="Standard">Tervise- ja Hoolduskeskus</text:p>
      <text:p text:style-name="Standard"/>
      <text:p text:style-name="Standard">Tel.56491934</text:p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tab/><text:tab/></text:p>
      <text:p text:style-name="P27"/>
      <text:p text:style-name="P28"/>
      <text:p text:style-name="P29"/>
      <text:p text:style-name="Standard"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is" style:display-name="Päi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Lõiguvaikefont" style:family="text">
      <style:text-properties fo:font-size="8pt" style:font-size-asian="8pt" style:font-size-complex="8pt"/>
    </style:style>
    <style:style style:name="T3" style:parent-style-name="Lõiguvaikefont" style:family="text">
      <style:text-properties fo:font-size="8pt" style:font-size-asian="8pt" style:font-size-complex="8pt"/>
    </style:style>
    <style:style style:name="T4" style:parent-style-name="Lõiguvaikefont" style:family="text">
      <style:text-properties fo:font-size="8pt" style:font-size-asian="8pt" style:font-size-complex="8pt"/>
    </style:style>
    <style:style style:name="P5" style:parent-style-name="Jalus" style:family="paragraph">
      <style:text-properties fo:font-size="8pt" style:font-size-asian="8pt" style:font-size-complex="8pt"/>
    </style:style>
    <style:style style:name="P6" style:parent-style-name="Jalus" style:family="paragraph">
      <style:text-properties fo:font-size="8pt" style:font-size-asian="8pt" style:font-size-complex="8pt"/>
    </style:style>
    <style:style style:name="P7" style:parent-style-name="Jalus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äis"/>
      </style:header>
      <style:footer>
        <text:p text:style-name="Jalus"/>
      </style:footer>
    </style:master-page>
    <style:master-page style:next-style-name="MP0" style:name="MPF0" style:page-layout-name="PL0">
      <style:header>
        <text:p text:style-name="Päis"/>
        <text:p text:style-name="Standard">Kilingi-Nõmme Tervise- ja Hoolduskeskus.</text:p>
        <text:p text:style-name="Standard"/>
      </style:header>
      <style:footer>
        <text:p text:style-name="Jalus"><text:span text:style-name="T2">Kilingi-Nõmme <text:s/>Tervise- ja Hoolduskeskus SA <text:s text:c="10"/></text:span><text:a xlink:href="mailto:haigla@saarde" office:target-frame-name="_top" xlink:show="replace"><text:span text:style-name="T3">haigla@saarde</text:span></text:a><text:span text:style-name="T4">.ee <text:s text:c="58"/>EE621010220029031011</text:span></text:p>
        <text:p text:style-name="P5"><text:s text:c="86"/>telef. 4492491 <text:s text:c="65"/>Pank SEB</text:p>
        <text:p text:style-name="P6">Pärnu t.65 <text:s text:c="69"/>reg. nr. 90004616</text:p>
        <text:p text:style-name="P7">86305 Kilingi-Nõmme,Pärnumaa <text:s text:c="32"/>KMKR: ei <text:s text:c="7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eli Pukk</meta:initial-creator>
    <dc:creator>Kilingi-Nõmme Tervise- ja Hoolduskeskus SA</dc:creator>
    <meta:creation-date>2024-02-19T12:34:00Z</meta:creation-date>
    <dc:date>2024-02-19T12:34:00Z</dc:date>
    <meta:print-date>2024-02-19T1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8" meta:row-count="3" meta:non-whitespace-character-count="401"/>
  </office:meta>
</office:document-meta>
</file>